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0bb842" officeooo:paragraph-rsid="000bb842" style:font-style-asian="italic" style:font-style-complex="italic"/>
    </style:style>
    <style:style style:name="P4" style:family="paragraph" style:parent-style-name="Standard" style:list-style-name="L1">
      <style:paragraph-properties fo:text-align="justify" style:justify-single-word="false"/>
      <style:text-properties fo:font-style="italic" style:text-underline-style="none" officeooo:rsid="000bb842" officeooo:paragraph-rsid="000bb84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position="super 58%" style:font-name="Comic Sans MS" fo:font-size="5pt" fo:font-style="italic" fo:font-weight="bold" style:font-name-asian="Times New Roman" style:font-size-asian="5pt" style:font-style-asian="italic" style:font-weight-asian="bold" style:font-name-complex="Times New Roman" style:font-size-complex="5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P7" style:family="paragraph" style:parent-style-name="Standard" style:list-style-name="WW8Num6">
      <style:paragraph-properties fo:text-align="justify" style:justify-single-word="false"/>
      <style:text-properties fo:color="#000000" loext:opacity="100%" style:font-name="Comic Sans MS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8" style:family="paragraph" style:parent-style-name="Standard" style:list-style-name="WW8Num4">
      <style:paragraph-properties fo:text-align="justify" style:justify-single-word="false"/>
      <style:text-properties fo:color="#000000" loext:opacity="100%"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 style:list-style-name="WW8Num17">
      <style:paragraph-properties fo:text-align="justify" style:justify-single-word="false"/>
      <style:text-properties fo:color="#000000" loext:opacity="100%"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 style:list-style-name="WW8Num6">
      <style:paragraph-properties fo:text-align="justify" style:justify-single-wor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1" style:family="paragraph" style:parent-style-name="Standard" style:list-style-name="WW8Num9">
      <style:paragraph-properties fo:text-align="justify" style:justify-single-word="false" style:vertical-align="baselin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2" style:family="paragraph" style:parent-style-name="Standard" style:list-style-name="WW8Num11">
      <style:paragraph-properties fo:text-align="justify" style:justify-single-wor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3" style:family="paragraph" style:parent-style-name="Standard" style:list-style-name="WW8Num12">
      <style:paragraph-properties fo:text-align="justify" style:justify-single-wor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4" style:family="paragraph" style:parent-style-name="Standard" style:list-style-name="WW8Num14">
      <style:paragraph-properties fo:text-align="justify" style:justify-single-wor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5" style:family="paragraph" style:parent-style-name="Standard" style:list-style-name="WW8Num15">
      <style:paragraph-properties fo:text-align="justify" style:justify-single-wor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6" style:family="paragraph" style:parent-style-name="Standard" style:list-style-name="WW8Num17">
      <style:paragraph-properties fo:text-align="justify" style:justify-single-word="false"/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7" style:family="paragraph" style:parent-style-name="Standard" style:list-style-name="WW8Num9">
      <style:paragraph-properties fo:text-align="justify" style:justify-single-word="false" style:vertical-align="baseline"/>
      <style:text-properties fo:color="#000000" loext:opacity="100%" style:font-name="Comic Sans MS" fo:font-size="10pt" fo:font-weight="bold" fo:background-color="#ffffff" style:font-size-asian="10pt" style:font-weight-asian="bold" style:font-name-complex="Comic Sans MS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omic Sans MS" fo:font-size="5pt" style:font-size-asian="5pt" style:font-name-complex="Comic Sans MS" style:font-size-complex="5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omic Sans MS" fo:font-size="6pt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 style:vertical-align="baseline"/>
      <style:text-properties fo:color="#000000" loext:opacity="100%"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omic Sans MS" fo:font-size="6pt" fo:font-style="italic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23" style:family="paragraph" style:parent-style-name="Standard" style:list-style-name="WW8Num10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 style:list-style-name="WW8Num17">
      <style:paragraph-properties fo:text-align="justify" style:justify-single-word="false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6pt" fo:font-style="italic" style:text-underline-style="solid" style:text-underline-width="auto" style:text-underline-color="font-color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17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.16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61cm" fo:text-indent="0cm" style:auto-text-indent="false"/>
      <style:text-properties style:font-name="Comic Sans MS" fo:font-size="10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Comic Sans MS" fo:font-size="10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36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38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style="italic" fo:font-weight="bold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39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style="italic" fo:font-weight="bold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40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42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43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44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45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style="italic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46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style="italic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47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P50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fo:color="#000000" loext:opacity="100%" style:font-name="Comic Sans MS" fo:font-size="6pt" style:text-underline-style="solid" style:text-underline-width="auto" style:text-underline-color="font-color" fo:font-weight="bold" style:font-size-asian="6pt" style:font-weight-asian="bold" style:font-name-complex="Comic Sans MS" style:font-size-complex="6pt" style:font-weight-complex="bold"/>
    </style:style>
    <style:style style:name="P51" style:family="paragraph" style:parent-style-name="Standard">
      <style:paragraph-properties fo:margin-left="0cm" fo:margin-right="0.161cm" fo:text-align="justify" style:justify-single-word="false" fo:text-indent="0cm" style:auto-text-indent="false"/>
    </style:style>
    <style:style style:name="P52" style:family="paragraph" style:parent-style-name="Standard" style:list-style-name="WW8Num2">
      <style:paragraph-properties fo:margin-left="0cm" fo:margin-right="0.161cm" fo:text-align="justify" style:justify-single-word="false" fo:text-indent="0.501cm" style:auto-text-indent="false"/>
      <style:text-properties fo:color="#000000" loext:opacity="100%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53" style:family="paragraph" style:parent-style-name="Standard">
      <style:paragraph-properties fo:margin-left="-0.101cm" fo:margin-right="0cm" fo:text-align="justify" style:justify-single-word="false" fo:text-indent="0.101cm" style:auto-text-indent="false"/>
    </style:style>
    <style:style style:name="P54" style:family="paragraph" style:parent-style-name="Standard">
      <style:paragraph-properties fo:margin-left="-0.101cm" fo:margin-right="0cm" fo:text-align="justify" style:justify-single-word="false" fo:text-indent="0.101cm" style:auto-text-indent="false"/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55" style:family="paragraph" style:parent-style-name="Standard">
      <style:paragraph-properties fo:margin-left="-0.101cm" fo:margin-right="0cm" fo:text-align="justify" style:justify-single-word="false" fo:text-indent="0.101cm" style:auto-text-indent="false"/>
      <style:text-properties style:font-name="Comic Sans MS" fo:font-size="6pt" fo:font-style="italic" style:text-underline-style="solid" style:text-underline-width="auto" style:text-underline-color="font-color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56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fo:color="#000000" loext:opacity="100%" style:font-name="Comic Sans MS" fo:font-size="6pt" fo:font-style="italic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57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58" style:family="paragraph" style:parent-style-name="Standard">
      <style:paragraph-properties fo:margin-left="-0.6cm" fo:margin-right="0cm" fo:text-align="justify" style:justify-single-word="false" fo:text-indent="0cm" style:auto-text-indent="false"/>
    </style:style>
    <style:style style:name="P59" style:family="paragraph" style:parent-style-name="Standard" style:list-style-name="WW8Num18">
      <style:paragraph-properties fo:margin-left="1.418cm" fo:margin-right="0.161cm" fo:text-align="justify" style:justify-single-word="false" fo:text-indent="-0.635cm" style:auto-text-indent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6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style:font-name="Comic Sans MS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" style:family="text">
      <style:text-properties style:font-name="Comic Sans MS" fo:font-size="10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Comic Sans MS" fo:font-size="10pt" style:font-name-asian="Comic Sans MS" style:font-size-asian="10pt" style:font-name-complex="Comic Sans MS" style:font-size-complex="10pt" style:language-complex="ar" style:country-complex="SA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Comic Sans MS" fo:font-size="6pt" fo:font-style="italic" style:text-underline-style="solid" style:text-underline-width="auto" style:text-underline-color="font-color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T12" style:family="text">
      <style:text-properties style:font-name="Comic Sans MS" fo:font-size="6pt" style:text-underline-style="solid" style:text-underline-width="auto" style:text-underline-color="font-color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Comic Sans MS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Comic Sans MS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T18" style:family="text">
      <style:text-properties fo:color="#000000" loext:opacity="100%"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9" style:family="text">
      <style:text-properties fo:color="#000000" loext:opacity="100%" style:font-name="Comic Sans MS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1" style:family="text">
      <style:text-properties fo:color="#000000" loext:opacity="100%" style:font-name="Comic Sans MS" fo:font-size="10pt" fo:font-style="italic" fo:font-weight="bold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2" style:family="text">
      <style:text-properties fo:color="#000000" loext:opacity="100%" style:font-name="Comic Sans MS" fo:font-size="10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Comic Sans MS" fo:font-size="10pt" style:font-size-asian="10pt" style:font-name-complex="Comic Sans MS" style:font-size-complex="10pt"/>
    </style:style>
    <style:style style:name="T24" style:family="text">
      <style:text-properties fo:color="#000000" loext:opacity="100%" style:font-name="Comic Sans MS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Comic Sans MS" fo:font-size="10pt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27" style:family="text">
      <style:text-properties fo:color="#000000" loext:opacity="100%" style:font-name="Comic Sans MS" fo:font-size="10pt" fo:font-weight="bold" fo:background-color="#ffffff" loext:char-shading-value="0" style:font-size-asian="10pt" style:font-weight-asian="bold" style:font-name-complex="Comic Sans MS" style:font-size-complex="10pt" style:font-weight-complex="bold"/>
    </style:style>
    <style:style style:name="T28" style:family="text">
      <style:text-properties fo:color="#000000" loext:opacity="100%"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29" style:family="text">
      <style:text-properties fo:color="#000000" loext:opacity="100%" style:font-name="Comic Sans MS" fo:font-size="10pt" style:font-name-asian="Comic Sans MS" style:font-size-asian="10pt" style:font-name-complex="Comic Sans MS" style:font-size-complex="10pt"/>
    </style:style>
    <style:style style:name="T30" style:family="text">
      <style:text-properties fo:color="#000000" loext:opacity="100%"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T31" style:family="text">
      <style:text-properties fo:color="#000000" loext:opacity="100%" style:font-name="Comic Sans MS" fo:font-size="6pt" fo:font-style="italic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T32" style:family="text">
      <style:text-properties fo:color="#000000" loext:opacity="100%" style:font-name="Comic Sans MS" fo:font-size="6pt" fo:font-style="italic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T34" style:family="text">
      <style:text-properties fo:color="#000000" loext:opacity="100%" style:font-name="Comic Sans MS" fo:font-size="6pt" fo:font-style="italic" style:text-underline-style="solid" style:text-underline-width="auto" style:text-underline-color="font-color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T35" style:family="text">
      <style:text-properties fo:color="#000000" loext:opacity="100%" style:font-name="Comic Sans MS" fo:font-size="6pt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T36" style:family="text">
      <style:text-properties fo:color="#000000" loext:opacity="100%"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T37" style:family="text">
      <style:text-properties fo:color="#000000" loext:opacity="100%" style:text-position="super 58%" style:font-name="Comic Sans MS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color="#000000" loext:opacity="100%" style:font-name-asian="Times New Roman" style:language-complex="ar" style:country-complex="SA"/>
    </style:style>
    <style:style style:name="T40" style:family="text">
      <style:text-properties style:text-position="super 58%" fo:font-weight="bold" style:font-name-asian="Times New Roman" style:font-weight-asian="bold" style:language-complex="ar" style:country-complex="SA" style:font-weight-complex="bold"/>
    </style:style>
    <style:style style:name="T41" style:family="text">
      <style:text-properties style:font-name-asian="Comic Sans MS" style:font-name-complex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5">COLLÈGE DE DEUX BAIES - RENTRÉE 2021</text:span></text:p>
      <text:p text:style-name="P1"><text:span text:style-name="T16">CLASSE DE 3</text:span><text:span text:style-name="T37">ème</text:span></text:p>
      <text:p text:style-name="P5"/>
      <text:p text:style-name="P6">Les manuels scolaires sont prêtés par l'établissement pour l'année scolaire et devront être restitués dans l'état. </text:p>
      <text:p text:style-name="P6">Les fournitures sont les outils personnels des élèves et sont à la charge des familles.</text:p>
      <text:p text:style-name="P19"/>
      <text:p text:style-name="P34">FRANÇAIS </text:p>
      <text:p text:style-name="P42"/>
      <text:list xml:id="list3103494497" text:style-name="WW8Num2">
        <text:list-item>
          <text:p text:style-name="P52">au choix des élèves : trieur, cahier, classeur souple </text:p>
        </text:list-item>
      </text:list>
      <text:p text:style-name="P20"/>
      <text:p text:style-name="P31"><text:span text:style-name="T18">ANGLAIS</text:span><text:span text:style-name="T20"> <text:s/></text:span></text:p>
      <text:p text:style-name="P45"/>
      <text:list xml:id="list2991055230" text:style-name="WW8Num4">
        <text:list-item>
          <text:p text:style-name="P8">2 petits cahiers (17 x 22)</text:p>
        </text:list-item>
      </text:list>
      <text:p text:style-name="P20"/>
      <text:p text:style-name="P53"><text:span text:style-name="T29"><text:s/></text:span><text:span text:style-name="T18">ESPAGNOL</text:span></text:p>
      <text:p text:style-name="P54"/>
      <text:list xml:id="list3059122863" text:style-name="WW8Num6">
        <text:list-item>
          <text:p text:style-name="P25">1 cahier 21 x 29, 7, 48 pages, grands carreaux</text:p>
        </text:list-item>
      </text:list>
      <text:p text:style-name="P56"/>
      <text:p text:style-name="P58"><text:span text:style-name="T21"><text:s text:c="4"/></text:span><text:span text:style-name="T18">ALLEMAND</text:span></text:p>
      <text:p text:style-name="P57"/>
      <text:list xml:id="list160136671437229" text:continue-numbering="true" text:style-name="WW8Num6">
        <text:list-item>
          <text:p text:style-name="P10">1 cahier 21 x 29, 7</text:p>
        </text:list-item>
      </text:list>
      <text:p text:style-name="P27"/>
      <text:p text:style-name="P53"><text:span text:style-name="T9"><text:s/></text:span><text:span text:style-name="T5">LATIN</text:span></text:p>
      <text:p text:style-name="P55"/>
      <text:list xml:id="list160137283411881" text:continue-numbering="true" text:style-name="WW8Num6">
        <text:list-item>
          <text:p text:style-name="P7"><text:span text:style-name="T41"><text:s/></text:span><text:span text:style-name="T13">classeur souple (+feuilles +pochettes cristal) </text:span></text:p>
        </text:list-item>
      </text:list>
      <text:p text:style-name="P22"/>
      <text:p text:style-name="P31"><text:span text:style-name="T18">HISTOIRE – GÉOGRAPHIE </text:span><text:span text:style-name="T20"><text:s/></text:span><text:span text:style-name="T26"><text:s/></text:span></text:p>
      <text:p text:style-name="P38"><text:s/></text:p>
      <text:list xml:id="list2480536999" text:style-name="WW8Num7">
        <text:list-item>
          <text:p text:style-name="P2"><text:span text:style-name="T26">2 cahiers 21 x 29, 7 <text:s text:c="8"/></text:span><text:span text:style-name="T24"><text:s text:c="2"/></text:span></text:p>
        </text:list-item>
      </text:list>
      <text:p text:style-name="P1"><text:span text:style-name="T24"/></text:p>
      <text:p text:style-name="P3"><text:span text:style-name="T24">OPTION </text:span><text:span text:style-name="T25">HISTOIRE-GEOGRAPHIE EN ANGLAIS (« CLIL »/ « DNL »)</text:span></text:p>
      <text:p text:style-name="P3"><text:span text:style-name="T25"/></text:p>
      <text:list xml:id="list3488164812" text:style-name="L1">
        <text:list-item>
          <text:p text:style-name="P4"><text:span text:style-name="T25">Au choix : trieur, porte-vues, pochette à rabats et élastiques.</text:span></text:p>
        </text:list-item>
      </text:list>
      <text:p text:style-name="P47"/>
      <text:p text:style-name="P31"><text:span text:style-name="T18">TECHNOLOGIE</text:span><text:span text:style-name="T26"> <text:s/></text:span></text:p>
      <text:p text:style-name="P49"/>
      <text:list xml:id="list2562072418" text:style-name="WW8Num18">
        <text:list-item>
          <text:p text:style-name="P59">Un grand cahier 24 x 32, petits carreaux</text:p>
        </text:list-item>
      </text:list>
      <text:p text:style-name="P28"/>
      <text:p text:style-name="P31"><text:span text:style-name="T18">MATHÉMATIQUES</text:span><text:span text:style-name="T20"> <text:s/></text:span></text:p>
      <text:p text:style-name="P38"><text:s text:c="3"/></text:p>
      <text:list xml:id="list2233879940" text:style-name="WW8Num9">
        <text:list-item>
          <text:p text:style-name="P11">Grandes feuilles petits carreaux (classeur à la maison et trieur en classe) et reprendre le cahier de cours de 5ème qui sert pour tout le cycle 4</text:p>
        </text:list-item>
        <text:list-item>
          <text:p text:style-name="P17">Matériel de géométrie, utiliser celui de l’année précédente</text:p>
        </text:list-item>
      </text:list>
      <text:p text:style-name="P21"/>
      <text:p text:style-name="P31"><text:span text:style-name="T19">SCIENCES PHYSIQUES </text:span><text:span text:style-name="T22"><text:s/></text:span><text:span text:style-name="T24"><text:s/></text:span></text:p>
      <text:p text:style-name="P47"/>
      <text:list xml:id="list1005452583" text:style-name="WW8Num10">
        <text:list-item>
          <text:p text:style-name="P23">1 cahier 21 x 29,7, 48 pages, petits carreaux</text:p>
        </text:list-item>
      </text:list>
      <text:p text:style-name="P61"/>
      <text:p text:style-name="P1"><text:span text:style-name="T18">S.V.T</text:span><text:span text:style-name="T20">. <text:s text:c="3"/></text:span></text:p>
      <text:p text:style-name="P1"><text:span text:style-name="T21"><text:s/></text:span><text:span text:style-name="T28"><text:s text:c="14"/></text:span></text:p>
      <text:list xml:id="list3337988774" text:style-name="WW8Num11">
        <text:list-item>
          <text:p text:style-name="P12">1 cahier 24 x32, 48 pages, à renouveler si nécessaire <text:s/></text:p>
        </text:list-item>
        <text:list-item>
          <text:p text:style-name="P24">1 protège-cahier</text:p>
        </text:list-item>
      </text:list>
      <text:p text:style-name="P18"><text:s text:c="5"/></text:p>
      <text:p text:style-name="P34">ÉDUCATION MUSICALE</text:p>
      <text:p text:style-name="P42"/>
      <text:list xml:id="list4106287145" text:style-name="WW8Num12">
        <text:list-item>
          <text:p text:style-name="P13">1 porte-vues, format A4, avec au moins 20 vues</text:p>
        </text:list-item>
      </text:list>
      <text:p text:style-name="P41"><text:s text:c="4"/></text:p>
      <text:p text:style-name="P31"><text:span text:style-name="T18">ARTS PLASTIQUES</text:span><text:span text:style-name="T20"> <text:s text:c="3"/></text:span></text:p>
      <text:p text:style-name="P41"><text:s text:c="3"/></text:p>
      <text:list xml:id="list390787528" text:style-name="WW8Num14">
        <text:list-item>
          <text:p text:style-name="P14">1 pochette de 12 feuilles de dessin 180g/m², 24 x 32, à renouveler au besoin</text:p>
        </text:list-item>
        <text:list-item>
          <text:p text:style-name="P14">1 pochette de 12 feutres</text:p>
        </text:list-item>
        <text:list-item>
          <text:p text:style-name="P14">Crayons gris HB et 2B</text:p>
        </text:list-item>
        <text:list-item>
          <text:p text:style-name="P14">Gomme</text:p>
        </text:list-item>
        <text:list-item>
          <text:p text:style-name="P14"><text:soft-page-break/>Colle en stick</text:p>
        </text:list-item>
        <text:list-item>
          <text:p text:style-name="P14">Carton à dessin 26 x 33 cm pour protéger les feuilles de dessin ( ou fabrication maison) . Attention aux dimensions du carton </text:p>
        </text:list-item>
      </text:list>
      <text:p text:style-name="P60"/>
      <text:p text:style-name="P42"/>
      <text:p text:style-name="P34"/>
      <text:p text:style-name="P34">ÉDUCATION PHYSIQUE ET SPORTIVE</text:p>
      <text:p text:style-name="P42"/>
      <text:list xml:id="list1132606849" text:style-name="WW8Num15">
        <text:list-item>
          <text:p text:style-name="P15">une tenue exclusivement consacrée à l' EPS ( y compris une paire de chaussettes propres ou une paire de ballerines pour les séances qui ont lieu dans le petit gymnase du collège ). <text:s/></text:p>
        </text:list-item>
        <text:list-item>
          <text:p text:style-name="P15">des tennis ou baskets bon marché suffisent.</text:p>
        </text:list-item>
      </text:list>
      <text:p text:style-name="P45"/>
      <text:p text:style-name="P37">Ces exigences ont pour raisons une meilleure efficacité gestuelle, une meilleure sécurité et une hygiène minimale.<text:tab/> <text:s/></text:p>
      <text:p text:style-name="P38"><text:s text:c="3"/></text:p>
      <text:p text:style-name="P31"><text:span text:style-name="T18">PLUS </text:span><text:span text:style-name="T30"><text:s/></text:span></text:p>
      <text:p text:style-name="P50"/>
      <text:list xml:id="list981992154" text:style-name="WW8Num17">
        <text:list-item>
          <text:p text:style-name="P16">film transparent pour couvrir les manuels scolaires.</text:p>
        </text:list-item>
        <text:list-item>
          <text:p text:style-name="P16">1 cahier de textes ou 1 agenda </text:p>
        </text:list-item>
        <text:list-item>
          <text:p text:style-name="P9">1 cahier de brouillon</text:p>
        </text:list-item>
        <text:list-item>
          <text:p text:style-name="P9">copies doubles, grand format</text:p>
        </text:list-item>
        <text:list-item>
          <text:p text:style-name="P9">feuilles simples grands carreaux</text:p>
        </text:list-item>
        <text:list-item>
          <text:p text:style-name="P9">1 pochette de crayons de couleur (12)</text:p>
        </text:list-item>
        <text:list-item>
          <text:p text:style-name="P9">1 sous-main qui sera utilisé tout au long de la scolarité pour les sorties et voyages</text:p>
        </text:list-item>
        <text:list-item>
          <text:p text:style-name="P30"><text:span text:style-name="T24">1 pochette rouge à rabats et élastiques (qui sera utilisée pour ranger les documents à transmettre).</text:span></text:p>
        </text:list-item>
        <text:list-item>
          <text:p text:style-name="P30"><text:span text:style-name="T8">1 porte-vues (utilisé dans le cadre du parcours avenir pendant toute la scolarité)</text:span></text:p>
        </text:list-item>
        <text:list-item>
          <text:p text:style-name="P9">1 paire d'écouteurs à utiliser au CDI</text:p>
        </text:list-item>
        <text:list-item>
          <text:p text:style-name="P26">surligneurs (au moins 4 couleurs)</text:p>
        </text:list-item>
        <text:list-item>
          <text:p text:style-name="P9">l'usage du correcteur blanc liquide (blanco), ni celui de la souris, ne sont autorisés. </text:p>
        </text:list-item>
      </text:list>
      <text:p text:style-name="P40"/>
      <text:p text:style-name="P36">CASIERS DES ÉLÈVES</text:p>
      <text:p text:style-name="P44"/>
      <text:p text:style-name="P1"><text:span text:style-name="T8">Le problème bien identifié du poids des cartables peut être résolu en partie, des casiers pouvant être mis gratuitement à la disposition des élèves. Chacun apportera son propre cadenas (à clé de préférence). </text:span></text:p>
      <text:p text:style-name="P33"/>
      <text:p text:style-name="P33"/>
      <text:p text:style-name="P32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OpenSymbol" style:font-family-complex="OpenSymbol" style:font-pitch-complex="variable" style:font-size-complex="10pt" style:language-complex="ar" style:country-complex="SA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pitch-complex="variable" style:language-complex="ar" style:country-complex="SA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script" style:font-pitch="variable" fo:font-size="10pt" fo:font-weight="bold" style:font-name-asian="OpenSymbol" style:font-family-asian="OpenSymbol" style:font-pitch-asian="variable" style:font-size-asian="10pt" style:font-weight-asian="bold" style:font-name-complex="OpenSymbol" style:font-family-complex="OpenSymbol" style:font-pitch-complex="variable"/>
    </style:style>
    <style:style style:name="ListLabel_20_11" style:display-name="ListLabel 11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2" style:display-name="ListLabel 12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3" style:display-name="ListLabel 13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4" style:display-name="ListLabel 14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5" style:display-name="ListLabel 15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6" style:display-name="ListLabel 16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7" style:display-name="ListLabel 17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8" style:display-name="ListLabel 18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c</meta:initial-creator>
    <meta:creation-date>2021-06-17T15:03:00</meta:creation-date>
    <dc:date>2021-06-24T16:01:35.519000000</dc:date>
    <meta:print-date>2021-06-17T14:45:00</meta:print-date>
    <meta:editing-cycles>3</meta:editing-cycles>
    <meta:editing-duration>PT10M38S</meta:editing-duration>
    <meta:document-statistic meta:table-count="0" meta:image-count="0" meta:object-count="0" meta:page-count="2" meta:paragraph-count="64" meta:word-count="481" meta:character-count="2736" meta:non-whitespace-character-count="2252"/>
    <meta:generator>LibreOffice/7.0.1.2$Windows_X86_64 LibreOffice_project/7cbcfc562f6eb6708b5ff7d7397325de9e764452</meta:generator>
  </office:meta>
</office:document-meta>
</file>