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Segoe UI Symbol" fo:font-size="11pt" fo:letter-spacing="normal" fo:background-color="transparent" style:font-name-asian="Segoe UI Symbol1" style:font-size-asian="11pt" style:font-name-complex="Segoe UI Symbol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Segoe UI" fo:font-size="11pt" fo:letter-spacing="normal" fo:background-color="transparent" style:font-name-asian="Segoe UI1" style:font-size-asian="11pt" style:font-name-complex="Segoe UI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loext:opacity="100%" style:font-name="Segoe UI" fo:font-size="11pt" fo:letter-spacing="normal" officeooo:paragraph-rsid="00131ea8" fo:background-color="transparent" style:font-name-asian="Segoe UI1" style:font-size-asian="11pt" style:font-name-complex="Segoe UI1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Segoe UI Symbol" fo:font-size="11pt" fo:letter-spacing="normal" fo:background-color="transparent" style:font-name-asian="Segoe UI Symbol1" style:font-size-asian="11pt" style:font-name-complex="Segoe UI Symbol1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0.457cm" fo:text-align="start" style:justify-single-word="false" fo:text-indent="0cm" style:auto-text-indent="false"/>
      <style:text-properties fo:color="#00000a" loext:opacity="100%" style:font-name="Segoe UI Symbol" fo:font-size="11pt" fo:letter-spacing="normal" fo:background-color="transparent" style:font-name-asian="Segoe UI Symbol1" style:font-size-asian="11pt" style:font-name-complex="Segoe UI Symbol1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0.457cm" fo:text-align="justify" style:justify-single-word="false" fo:text-indent="0cm" style:auto-text-indent="false"/>
      <style:text-properties fo:color="#00000a" loext:opacity="100%" style:font-name="Segoe UI" fo:font-size="11pt" fo:letter-spacing="normal" fo:background-color="transparent" style:font-name-asian="Segoe UI1" style:font-size-asian="11pt" style:font-name-complex="Segoe UI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page-number="auto"/>
      <style:text-properties officeooo:paragraph-rsid="00131ea8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T1" style:family="text">
      <style:text-properties fo:color="#00000a" loext:opacity="100%" style:font-name="Calibri" fo:font-size="11pt" fo:letter-spacing="normal" fo:background-color="transparent" loext:char-shading-value="0" style:font-name-asian="Calibri1" style:font-size-asian="11pt" style:font-name-complex="Calibri1"/>
    </style:style>
    <style:style style:name="T2" style:family="text">
      <style:text-properties fo:color="#00000a" loext:opacity="100%" style:font-name="Segoe UI" fo:font-size="11pt" fo:letter-spacing="normal" fo:background-color="transparent" loext:char-shading-value="0" style:font-name-asian="Segoe UI1" style:font-size-asian="11pt" style:font-name-complex="Segoe UI1"/>
    </style:style>
    <style:style style:name="T3" style:family="text">
      <style:text-properties fo:color="#00000a" loext:opacity="100%" style:font-name="Segoe UI Symbol" fo:font-size="11pt" fo:letter-spacing="normal" fo:background-color="transparent" loext:char-shading-value="0" style:font-name-asian="Segoe UI Symbol1" style:font-size-asian="11pt" style:font-name-complex="Segoe UI Symbol1"/>
    </style:style>
    <style:style style:name="T4" style:family="text">
      <style:text-properties fo:color="#00000a" loext:opacity="100%" style:font-name="Segoe UI Symbol" fo:font-size="11pt" fo:letter-spacing="normal" officeooo:rsid="001583fb" fo:background-color="transparent" loext:char-shading-value="0" style:font-name-asian="Segoe UI Symbol1" style:font-size-asian="11pt" style:font-name-complex="Segoe UI Symbol1"/>
    </style:style>
    <style:style style:name="T5" style:family="text">
      <style:text-properties officeooo:rsid="001583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text:tab/><text:tab/><text:tab/><text:tab/><text:tab/><text:tab/><text:tab/><text:tab/></text:span><text:span text:style-name="T2">Carantec, </text:span></text:p>
      <text:p text:style-name="P5"><text:tab/><text:tab/><text:tab/><text:tab/><text:tab/><text:tab/><text:tab/><text:tab/><text:tab/>le 19/03/2021</text:p>
      <text:p text:style-name="P3"/>
      <text:p text:style-name="P3">➢ Tout d’abord, pour commencer cette première réunion des éco-délégués, une liste des personnes présentes a été établie, qui sont :</text:p>
      <text:p text:style-name="P3">Mme Cam (CPE) ; Mme Dequen (Professeur documentaliste) ; Naël Le Gloannec (6A) ; Kenan Derlot (6A) ; Cyrielle Henocque (6B) ; Marie Le Cléach (6B) ; Titouan Guillerm (6C) ; Simon Leclercq-Guillou (6C) ; Mahé Le Moal (5A) ; Maël Provost (5B) ; Jules Borg (5B) ; Satine Nourry (5C) ; Louise-Angèle Biger (5C) ; Gabriel Jacq (4A) ; Sorenn Kerrien (4A) ; Arthur Choquer-Lindivat (4A) ; Jane De Campos (4B) ; Tom Durand (4C) ; Thomas Hernot (4C) ; Ethan Bernard (3A) ; Evaëlle Le Moal (3B) ; Léo Moigno (3C) ; Pauline Cudennec (5B) ; Clara Persecq (5B) ; Emma Sabourin (5B).</text:p>
      <text:p text:style-name="P3"/>
      <text:p text:style-name="P3">➢ Ensuite, il a été constaté qu’il y avait beaucoup de papiers, de masques au sol dans la cour.</text:p>
      <text:p text:style-name="P3">¤ Pour éviter tous types de détritus, il faudrait pouvoir installer une poubelle dans chaque zone.</text:p>
      <text:p text:style-name="P3">¤ Et réaliser des affiches pour sensibiliser les élèves du collège (les affiches seraient entièrement réalisées à base de papier recyclé).</text:p>
      <text:p text:style-name="P3"/>
      <text:p text:style-name="P3">➢ Il a été proposé de recycler tous les papiers du collège.</text:p>
      <text:p text:style-name="P3">¤ Pour cela il faudrait qu’une poubelle ou un bac, soit installé dans chaque salle de classe.</text:p>
      <text:p text:style-name="P3">¤ Et une fois les poubelle vidées, l’ensemble du papier qui à été ramassé serait pesé.</text:p>
      <text:p text:style-name="P3"/>
      <text:p text:style-name="P3">➢ Pour ce qui concerne la lumière, il a été noté que les lumières, ou les ordinateurs de la salle multimédia, des salles ou des bureaux restent souvent allumés.</text:p>
      <text:p text:style-name="P3">¤ Nous avons donc proposé, d’ouvrir les volets et d’éteindre les lumières. </text:p>
      <text:p text:style-name="P9">¤ Ou bien, d’installer des capteurs de lumières dans les salles de classes qui n’en sont pas équipées.</text:p>
      <text:p text:style-name="P1"><text:span text:style-name="T3">➢</text:span><text:span text:style-name="T2"> Il a été abordé dans cette réunion, les économies d’eau que le collège et ses occupants pourraient faire</text:span><text:span text:style-name="T1">.</text:span></text:p>
      <text:p text:style-name="P1"><text:span text:style-name="T1">¤</text:span><text:span text:style-name="T2"> Il nous a été par exemple cité, les carafes d’eau du self qui restent pleines et finissent par être jetées. Ou alors il y a souvent des élèves, qui s’amusent à jouer avec l’eau des toilettes.</text:span></text:p>
      <text:p text:style-name="P4">¤ Mme Dequen, nous a fait part de son idée, qui serait bien qu’une fois par mois, l’agent de service du collège et 4 élèves relèvent, les compteurs d’énergies pour se rendre compte de la consommation du collège.</text:p>
      <text:p text:style-name="P3"/>
      <text:p text:style-name="P3">➢ Il a été demandé s’il était possible de mettre des petites poubelles de tables, dans les salles de cours, comme en salle de SVT.</text:p>
      <text:p text:style-name="P3">¤ Les poubelles seraient des demi-bouteilles recyclées.</text:p>
      <text:p text:style-name="P3">¤ Si cette action est réalisable il y aurait sûrement, une poubelle entre 2 tables. <text:s text:c="2"/></text:p>
      <text:p text:style-name="P7"/>
      <text:p text:style-name="P1"><text:span text:style-name="T3">➢</text:span><text:span text:style-name="T2"> Il a été avancé, de pouvoir installer un compost, au collège. Ce compost servirait à composter les aliments de la cantine.</text:span></text:p>
      <text:p text:style-name="P9">¤ Le but serait de trier tous les déchets de la cantine.</text:p>
      <text:p text:style-name="P4">¤ Et ensuite, le composte serait donné à des agriculteurs locaux.</text:p>
      <text:p text:style-name="P4"/>
      <text:p text:style-name="P3">➢ Il a été aussi abordé, le sujet de planter des arbres dans la cour de récréation.</text:p>
      <text:p text:style-name="P1"><text:span text:style-name="T3">¤ Ces arbres seraient sûrement plantés, sur les espaces verts, sur la pelouse et derrière la </text:span><text:soft-page-break/><text:span text:style-name="T3">salle 10.</text:span></text:p>
      <text:p text:style-name="P4"/>
      <text:p text:style-name="P1"><text:span text:style-name="T3">➢ Et pour finir cette réunion, Mme Dequen nous a annoncé que le 29 et 30 mars, serait organisé sur la </text:span><text:span text:style-name="T4">pause</text:span><text:span text:style-name="T3"> méridienne, un temps pour réaliser les affiches pour sensibiliser les élèves.</text:span></text:p>
      <text:p text:style-name="P3">Les affiches seront réalisées par des élèves volontaires, qui sont : Mahé ; Satine ; Louise-Angèle ; Sorenn ; Tom ; Ethan ; Evaëlle ; Clara ; Emma et Pauline, qui ont participé à cette réunion</text:p>
      <text:p text:style-name="P3">¤ Il faudra donc préalablement, s’inscrire auprès de Mme Dequen au CDI avant la fin de semaine prochaine. </text:p>
      <text:p text:style-name="P7"/>
      <text:p text:style-name="P2"><text:span text:style-name="T1"><text:tab/><text:tab/><text:tab/><text:tab/><text:tab/><text:tab/><text:tab/><text:tab/><text:tab/></text:span><text:span text:style-name="T2"> <text:s text:c="2"/>Ethan BERNARD</text:span></text:p>
      <text:p text:style-name="P2"><text:span text:style-name="T2"><text:tab/><text:tab/><text:tab/><text:tab/><text:tab/><text:tab/><text:tab/><text:tab/> <text:s text:c="4"/><text:tab/> <text:s text:c="2"/>Evaëlle LE MOAL</text:span><text:span text:style-name="T1"><text:tab/><text:tab/><text:tab/><text:tab/><text:tab/><text:tab/></text:span></text:p>
      <text:p text:style-name="P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28T18:05:13.388000000</dc:date>
    <meta:editing-duration>PT2M6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29" meta:word-count="602" meta:character-count="3405" meta:non-whitespace-character-count="2773"/>
  </office:meta>
</office:document-meta>
</file>