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Segoe UI"/>
    </style:style>
    <style:style style:name="P2" style:family="paragraph" style:parent-style-name="Standard">
      <style:paragraph-properties fo:text-align="justify" style:justify-single-word="false"/>
      <style:text-properties style:font-name="Segoe UI" fo:font-size="11pt" style:font-size-asian="11pt" style:font-size-complex="11pt"/>
    </style:style>
    <style:style style:name="P3" style:family="paragraph" style:parent-style-name="Standard">
      <style:paragraph-properties fo:text-align="justify" style:justify-single-word="false"/>
      <style:text-properties style:font-name="Segoe UI" fo:font-size="11pt" officeooo:rsid="001d0846" officeooo:paragraph-rsid="001d0846" style:font-size-asian="11pt" style:font-size-complex="11pt"/>
    </style:style>
    <style:style style:name="P4" style:family="paragraph" style:parent-style-name="Standard">
      <style:paragraph-properties fo:text-align="justify" style:justify-single-word="false"/>
      <style:text-properties style:font-name="Segoe UI" fo:font-size="11pt" officeooo:rsid="001d0846" officeooo:paragraph-rsid="001ea0eb" style:font-size-asian="11pt" style:font-size-complex="11pt"/>
    </style:style>
    <style:style style:name="P5" style:family="paragraph" style:parent-style-name="Standard">
      <style:paragraph-properties fo:text-align="justify" style:justify-single-word="false"/>
      <style:text-properties style:font-name="Segoe UI" fo:font-size="11pt" officeooo:rsid="001d0846" officeooo:paragraph-rsid="00208758" style:font-size-asian="11pt" style:font-size-complex="11pt"/>
    </style:style>
    <style:style style:name="P6" style:family="paragraph" style:parent-style-name="Standard">
      <style:paragraph-properties fo:text-align="justify" style:justify-single-word="false"/>
      <style:text-properties style:font-name="Segoe UI" fo:font-size="11pt" officeooo:rsid="001d0846" officeooo:paragraph-rsid="00263158" style:font-size-asian="11pt" style:font-size-complex="11pt"/>
    </style:style>
    <style:style style:name="P7" style:family="paragraph" style:parent-style-name="Standard">
      <style:paragraph-properties fo:text-align="justify" style:justify-single-word="false"/>
      <style:text-properties style:font-name="Segoe UI" fo:font-size="11pt" officeooo:rsid="001d0846" officeooo:paragraph-rsid="00282692" style:font-size-asian="11pt" style:font-size-complex="11pt"/>
    </style:style>
    <style:style style:name="P8" style:family="paragraph" style:parent-style-name="Standard">
      <style:paragraph-properties fo:text-align="justify" style:justify-single-word="false"/>
      <style:text-properties style:font-name="Segoe UI" fo:font-size="11pt" officeooo:rsid="001d0846" officeooo:paragraph-rsid="002a21dd" style:font-size-asian="11pt" style:font-size-complex="11pt"/>
    </style:style>
    <style:style style:name="P9" style:family="paragraph" style:parent-style-name="Standard">
      <style:paragraph-properties fo:text-align="justify" style:justify-single-word="false"/>
      <style:text-properties style:font-name="Segoe UI" fo:font-size="11pt" officeooo:rsid="002a21dd" officeooo:paragraph-rsid="002a21dd" style:font-size-asian="11pt" style:font-size-complex="11pt"/>
    </style:style>
    <style:style style:name="P10" style:family="paragraph" style:parent-style-name="Standard">
      <style:paragraph-properties fo:text-align="justify" style:justify-single-word="false"/>
      <style:text-properties style:font-name="Segoe UI" fo:font-size="11pt" style:text-underline-style="none" officeooo:rsid="00263158" officeooo:paragraph-rsid="00263158" style:font-size-asian="11pt" style:font-size-complex="11pt"/>
    </style:style>
    <style:style style:name="P11" style:family="paragraph" style:parent-style-name="Standard">
      <style:paragraph-properties fo:text-align="justify" style:justify-single-word="false"/>
      <style:text-properties fo:font-size="11pt" officeooo:rsid="001d0846" officeooo:paragraph-rsid="002a21dd" style:font-size-asian="11pt" style:font-size-complex="11pt"/>
    </style:style>
    <style:style style:name="P12" style:family="paragraph" style:parent-style-name="Standard">
      <style:paragraph-properties fo:text-align="justify" style:justify-single-word="false"/>
      <style:text-properties fo:font-size="11pt" officeooo:rsid="001d0846" officeooo:paragraph-rsid="001ea0eb" style:font-size-asian="11pt" style:font-size-complex="11pt"/>
    </style:style>
    <style:style style:name="T1" style:family="text">
      <style:text-properties officeooo:rsid="001d0846"/>
    </style:style>
    <style:style style:name="T2" style:family="text">
      <style:text-properties officeooo:rsid="001d382a"/>
    </style:style>
    <style:style style:name="T3" style:family="text">
      <style:text-properties officeooo:rsid="001ea0eb"/>
    </style:style>
    <style:style style:name="T4" style:family="text">
      <style:text-properties officeooo:rsid="00208758"/>
    </style:style>
    <style:style style:name="T5" style:family="text">
      <style:text-properties officeooo:rsid="002609c6"/>
    </style:style>
    <style:style style:name="T6" style:family="text">
      <style:text-properties officeooo:rsid="00263158"/>
    </style:style>
    <style:style style:name="T7" style:family="text">
      <style:text-properties style:text-underline-style="none" officeooo:rsid="00263158"/>
    </style:style>
    <style:style style:name="T8" style:family="text">
      <style:text-properties officeooo:rsid="00282692"/>
    </style:style>
    <style:style style:name="T9" style:family="text">
      <style:text-properties officeooo:rsid="002a21dd"/>
    </style:style>
    <style:style style:name="T10" style:family="text">
      <style:text-properties officeooo:rsid="002e90f0"/>
    </style:style>
    <style:style style:name="T11" style:family="text">
      <style:text-properties officeooo:rsid="00300380"/>
    </style:style>
    <style:style style:name="T12" style:family="text">
      <style:text-properties style:font-name="Segoe UI"/>
    </style:style>
    <style:style style:name="T13" style:family="text">
      <style:text-properties style:font-name="Segoe UI" officeooo:rsid="002a21dd"/>
    </style:style>
    <style:style style:name="T14" style:family="text">
      <style:text-properties fo:font-size="11pt" officeooo:rsid="001d0846" style:font-size-asian="11pt" style:font-size-complex="11pt"/>
    </style:style>
    <style:style style:name="T15" style:family="text">
      <style:text-properties officeooo:rsid="00323e7d"/>
    </style:style>
    <style:style style:name="T16" style:family="text">
      <style:text-properties officeooo:rsid="0032e6b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tab/><text:tab/><text:tab/><text:tab/><text:tab/><text:span text:style-name="T14">Carantec, le 16/03/2021</text:span></text:p>
      <text:p text:style-name="P2"/>
      <text:p text:style-name="P2">➢ <text:span text:style-name="T1">Pour commencer cette réunion, nous avons fait connaissance avec les responsables des restos du cœur, de Morlaix.</text:span></text:p>
      <text:p text:style-name="P2"/>
      <text:p text:style-name="P2">➢ <text:span text:style-name="T1">Ensuite, une liste des personnes présentes a été établie, qui sont :</text:span></text:p>
      <text:p text:style-name="P3">Mme Cam (CPE) ; Mme Dequen (Professeur documentaliste) ; les responsables des restos du cœur ; Ethan Bernard (3A); Evaëlle Le Moal (3B) ; Mi<text:span text:style-name="T16">c</text:span>kaël Moguen (4C) ; Athénaïs Collin (5B) ; Ma<text:span text:style-name="T16">ï</text:span>lys Paul (5B) ; Faustine Girardin (5C) ; <text:span text:style-name="T16">Satine Nourry  (5C) ; </text:span>Lana Eleouet (6A) ; Noé Miossec (6B) ; <text:span text:style-name="T2">Lilou Bizien ((6C) ; </text:span>Jade Guyomarch (6C) ; <text:span text:style-name="T2">Camille Mallejac (6C) ; Louenn Simon (6C).</text:span></text:p>
      <text:p text:style-name="P3"/>
      <text:p text:style-name="P4">➢ <text:span text:style-name="T2">Les responsables des restos du cœur, nous ont dit comment les Restaurants du Cœurs ont été créés par Coluche en 1985. Les restos du cœur est une association laïque.</text:span></text:p>
      <text:p text:style-name="P5"/>
      <text:p text:style-name="P5">➢ <text:span text:style-name="T3">Le local de Morlaix <text:s/>compte 75 bénévoles. Il y a des jours d’ouverture pour les dons, le local est ouvert le mardi matin et le vendredi matin. Ils ont aussi expliqué tout ce qu’ils donnent aux personnes qui se présentent au local de Morlaix. Certains restos du cœur, comme celui de Morlaix compte un salon de coiffure, ce salon est tenu par une coiffeuse à la retraite.</text:span></text:p>
      <text:p text:style-name="P5"/>
      <text:p text:style-name="P5">➢ <text:span text:style-name="T4">Pour ce qui concerne la nourriture, ils nous ont expliqué que c’était de la nourriture invendue de supermarché. Ou alors elle provient d’agriculteurs locaux.</text:span></text:p>
      <text:p text:style-name="P5"/>
      <text:p text:style-name="P5">➢ <text:span text:style-name="T4">La distribution de repas est faite par personne, toutes les personnes n’ont pas le droit de dons de nourriture. Seules les personnes qui ont un revenu moyen.</text:span></text:p>
      <text:p text:style-name="P5"/>
      <text:p text:style-name="P6">➢ <text:span text:style-name="T5">Il y a un peu moins de 2 semaines, une collecte a été organisée à la sortie des magasins. Cette collecte a pour but de pouvoir faire des dons, dans les restos du cœur de secteur. Elle a perm</text:span><text:span text:style-name="T15">is </text:span><text:span text:style-name="T5">de récolter 19 tonnes de nourri</text:span><text:span text:style-name="T7">ture, sur l’ensemble du territoire.</text:span></text:p>
      <text:p text:style-name="P10"/>
      <text:p text:style-name="P6">➢ <text:span text:style-name="T6">Les restos du cœur, peuvent offrir 1 semaine de vacances à des familles. Ces vacances se déroulent dans des campings, dans des mobil-homes. Pour les vacances, la nourriture, est fournie, pour tous les repas, ainsi que les produits d’hygiène (dentifrice, gel douche) .</text:span></text:p>
      <text:p text:style-name="P6"/>
      <text:p text:style-name="P6">➢ <text:span text:style-name="T8">Les restos du cœur ont bénéficié d’un don de 500 paires de chaussures, du fait de la fermeture de la Halle aux chaussures de Morlaix. <text:s/></text:span></text:p>
      <text:p text:style-name="P7"/>
      <text:p text:style-name="P8">➢ <text:span text:style-name="T11">Le CVC a le projet d'organiser une collecte au collège, de vêtements, ils nous ont expliqué, qu’ils avaient besoin en particulier de dons de vêtements enfant 2-3 ans et 5-6 ans. Mais aussi des vêtements pour les adolescents. En revanche ils nous ont dit, que pour les dons de nourriture, ils avaient eu suffisamment de dons des grandes surfaces.</text:span></text:p>
      <text:p text:style-name="P9">En septembre, il y aura sûrement <text:s/>un<text:span text:style-name="T10">e</text:span> collecte de jouets et de livres pour <text:span text:style-name="T11">N</text:span>oël.</text:p>
      <text:p text:style-name="P8"><text:tab/><text:tab/><text:tab/><text:tab/><text:tab/><text:tab/><text:tab/><text:tab/><text:tab/><text:tab/><text:tab/><text:span text:style-name="T9">Ethan BERNARD </text:span></text:p>
      <text:p text:style-name="P11"><text:span text:style-name="T12"><text:tab/><text:tab/><text:tab/><text:tab/><text:tab/><text:tab/><text:tab/><text:tab/><text:tab/><text:tab/><text:tab/></text:span><text:span text:style-name="T13">Evaëlle Le MOAL</text:span></text:p>
      <text:p text:style-name="P12"/>
      <text:p text:style-name="P12"/>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17T13:51:42.362000000</meta:creation-date>
    <meta:editing-duration>PT32M57S</meta:editing-duration>
    <meta:editing-cycles>6</meta:editing-cycles>
    <meta:generator>LibreOffice/7.0.1.2$Windows_X86_64 LibreOffice_project/7cbcfc562f6eb6708b5ff7d7397325de9e764452</meta:generator>
    <dc:date>2021-03-28T18:04:19.412000000</dc:date>
    <meta:document-statistic meta:table-count="0" meta:image-count="0" meta:object-count="0" meta:page-count="1" meta:paragraph-count="15" meta:word-count="452" meta:character-count="2590" meta:non-whitespace-character-count="2115"/>
  </office:meta>
</office:document-meta>
</file>