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cc" style:font-name="Arial Black" style:text-underline-style="solid" style:text-underline-width="auto" style:text-underline-color="font-color" officeooo:paragraph-rsid="000b5fcf"/>
    </style:style>
    <style:style style:name="P2" style:family="paragraph" style:parent-style-name="Standard">
      <style:paragraph-properties fo:text-align="justify" style:justify-single-word="false"/>
      <style:text-properties fo:color="#0000cc" style:font-name="Arial Black" style:text-underline-style="solid" style:text-underline-width="auto" style:text-underline-color="font-color" officeooo:paragraph-rsid="000ac46d"/>
    </style:style>
    <style:style style:name="P3" style:family="paragraph" style:parent-style-name="Standard">
      <style:paragraph-properties fo:text-align="justify" style:justify-single-word="false"/>
      <style:text-properties fo:color="#0000cc" style:font-name="Arial Black" fo:font-size="15pt" style:text-underline-style="solid" style:text-underline-width="auto" style:text-underline-color="font-color" officeooo:paragraph-rsid="000ac46d" style:font-size-asian="13.1000003814697pt" style:font-size-complex="15pt"/>
    </style:style>
    <style:style style:name="P4" style:family="paragraph" style:parent-style-name="Standard">
      <style:text-properties fo:color="#0000cc" style:font-name="Arial Black" fo:font-size="24pt" fo:font-style="italic" style:text-underline-style="solid" style:text-underline-width="auto" style:text-underline-color="font-color" officeooo:paragraph-rsid="000ac46d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cc" style:font-name="Andalus" fo:font-size="16pt" fo:font-style="italic" style:text-underline-style="none" officeooo:rsid="000b5fcf" officeooo:paragraph-rsid="000b5fcf" style:font-size-asian="14pt" style:font-style-asian="italic" style:font-size-complex="16pt" style:font-style-complex="italic"/>
    </style:style>
    <style:style style:name="P6" style:family="paragraph" style:parent-style-name="Standard">
      <style:text-properties fo:color="#0000cc" style:font-name="Andalus" fo:font-size="16pt" fo:font-style="italic" style:text-underline-style="none" officeooo:rsid="000ac46d" officeooo:paragraph-rsid="000ac46d" style:font-size-asian="14pt" style:font-style-asian="italic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cc" style:font-name="Andalus" fo:font-size="26pt" fo:font-style="italic" style:text-underline-style="none" officeooo:rsid="000b5fcf" officeooo:paragraph-rsid="000b5fcf" style:font-size-asian="22.75pt" style:font-style-asian="italic" style:font-size-complex="26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Black" style:text-underline-style="solid" style:text-underline-width="auto" style:text-underline-color="font-color" officeooo:paragraph-rsid="000b5fcf"/>
    </style:style>
    <style:style style:name="P9" style:family="paragraph" style:parent-style-name="Standard">
      <style:paragraph-properties fo:text-align="justify" style:justify-single-word="false"/>
      <style:text-properties fo:color="#000000" style:font-name="Andalus" fo:font-size="20pt" fo:font-style="italic" style:text-underline-style="solid" style:text-underline-width="auto" style:text-underline-color="font-color" fo:font-weight="bold" officeooo:rsid="000ac46d" officeooo:paragraph-rsid="000b5fcf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ndalus" fo:font-size="26pt" fo:font-style="italic" style:text-underline-style="none" fo:font-weight="bold" officeooo:rsid="000b5fcf" officeooo:paragraph-rsid="000b5fcf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ndalus" fo:font-size="26pt" fo:font-style="italic" style:text-underline-style="none" fo:font-weight="bold" officeooo:rsid="000b5fcf" officeooo:paragraph-rsid="000edb11" style:font-size-asian="26pt" style:font-style-asian="italic" style:font-weight-asian="bold" style:font-size-complex="2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ndalus" fo:font-size="26pt" fo:font-style="italic" style:text-underline-style="none" fo:font-weight="bold" officeooo:rsid="000b5fcf" officeooo:paragraph-rsid="000b5fcf" style:font-size-asian="26pt" style:font-style-asian="italic" style:font-weight-asian="bold" style:font-size-complex="26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ndalus" fo:font-size="26pt" fo:font-style="italic" style:text-underline-style="none" fo:font-weight="bold" officeooo:rsid="000b5fcf" officeooo:paragraph-rsid="000edb11" style:font-size-asian="26pt" style:font-style-asian="italic" style:font-weight-asian="bold" style:font-size-complex="26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ndalus" fo:font-size="26pt" fo:font-style="italic" style:text-underline-style="none" fo:font-weight="normal" officeooo:rsid="000b5fcf" officeooo:paragraph-rsid="000b5fcf" style:font-size-asian="26pt" style:font-style-asian="italic" style:font-weight-asian="normal" style:font-size-complex="26pt" style:font-style-complex="italic" style:font-weight-complex="normal"/>
    </style:style>
    <style:style style:name="T1" style:family="text">
      <style:text-properties fo:font-size="44pt" fo:font-style="italic" style:text-underline-style="none" officeooo:rsid="000ac46d" style:font-size-asian="38.5pt" style:font-style-asian="italic" style:font-size-complex="44pt" style:font-style-complex="italic"/>
    </style:style>
    <style:style style:name="T2" style:family="text">
      <style:text-properties style:font-name="Andalus" fo:font-size="26pt" fo:font-style="italic" fo:font-weight="bold" officeooo:rsid="000ac46d" style:font-size-asian="22.75pt" style:font-style-asian="italic" style:font-weight-asian="bold" style:font-size-complex="26pt" style:font-style-complex="italic" style:font-weight-complex="bold"/>
    </style:style>
    <style:style style:name="T3" style:family="text">
      <style:text-properties style:font-name="Andalus" fo:font-size="16pt" fo:font-style="italic" style:text-underline-style="none" officeooo:rsid="000ac46d" style:font-size-asian="14pt" style:font-style-asian="italic" style:font-size-complex="16pt" style:font-style-complex="italic"/>
    </style:style>
    <style:style style:name="T4" style:family="text">
      <style:text-properties style:font-name="Andalus" fo:font-size="16pt" fo:font-style="italic" style:text-underline-style="none" officeooo:rsid="000b5fcf" style:font-size-asian="14pt" style:font-style-asian="italic" style:font-size-complex="16pt" style:font-style-complex="italic"/>
    </style:style>
    <style:style style:name="T5" style:family="text">
      <style:text-properties style:font-name="Andalus" fo:font-size="16pt" fo:font-style="italic" style:text-underline-style="none" officeooo:rsid="000d1d46" style:font-size-asian="14pt" style:font-style-asian="italic" style:font-size-complex="16pt" style:font-style-complex="italic"/>
    </style:style>
    <style:style style:name="T6" style:family="text">
      <style:text-properties style:font-name="Andalus" fo:font-size="20pt" fo:font-style="italic" style:text-underline-style="none" fo:font-weight="bold" officeooo:rsid="000ac46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0000" style:font-name="Andalus" fo:font-size="26pt" fo:font-style="italic" style:text-underline-style="none" fo:font-weight="bold" officeooo:rsid="000b5fcf" style:font-size-asian="22.75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000000" style:font-name="Andalus" fo:font-size="20pt" fo:font-style="italic" fo:font-weight="bold" officeooo:rsid="000ac46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000000" style:font-name="Andalus" fo:font-size="20pt" fo:font-style="italic" style:text-underline-style="none" fo:font-weight="bold" officeooo:rsid="000ac46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0000" style:font-name="Andalus" fo:font-size="20pt" fo:font-style="normal" fo:font-weight="bold" officeooo:rsid="000ac46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officeooo:rsid="000edb11"/>
    </style:style>
    <style:style style:name="T12" style:family="text">
      <style:text-properties fo:font-size="16pt" fo:font-weight="normal" officeooo:rsid="000edb11" style:font-size-asian="14pt" style:font-weight-asian="normal" style:font-size-complex="16pt" style:font-weight-complex="normal"/>
    </style:style>
    <style:style style:name="T13" style:family="text">
      <style:text-properties fo:font-size="16pt" fo:font-weight="normal" officeooo:rsid="000f8f02" style:font-size-asian="14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"/></text:span><text:span text:style-name="T2">Les rangements du collège </text:span></text:p>
      <text:p text:style-name="P3"/>
      <text:p text:style-name="P1"><text:span text:style-name="T6"><text:s text:c="22"/></text:span><text:span text:style-name="T8">Les <text:s/></text:span><text:span text:style-name="T10">cas</text:span><text:span text:style-name="T8">iers et les porte -cartables <text:s/></text:span></text:p>
      <text:p text:style-name="P9"/>
      <text:p text:style-name="P1"><text:span text:style-name="T9"><text:s text:c="35"/></text:span><text:span text:style-name="T7">Les casiers :</text:span></text:p>
      <text:p text:style-name="P8"><text:span text:style-name="T3"><text:tab/>Dans le collège, les élèves <text:s/>ont </text:span><text:span text:style-name="T5">à</text:span><text:span text:style-name="T3"> leur disposition des </text:span><text:span text:style-name="T4">casiers <text:s/>pour alléger <text:s/>leur cartable .Ils ont tous un casier qu'ils gardent</text:span></text:p>
      <text:p text:style-name="P8"><text:span text:style-name="T4">toute l</text:span><text:span text:style-name="T3"> </text:span><text:span text:style-name="T4">'année . Les enfants ,doivent amener un cad</text:span><text:span text:style-name="T5">enas </text:span><text:span text:style-name="T4">pour sécuris</text:span><text:span text:style-name="T5">er</text:span><text:span text:style-name="T4"> leur casier . </text:span><text:span text:style-name="T5">Ces casiers</text:span><text:span text:style-name="T4"> sont placés dans un long couloir </text:span><text:span text:style-name="T5">situé au premier étage <text:s/></text:span><text:span text:style-name="T4">pour facilit</text:span><text:span text:style-name="T5">er</text:span><text:span text:style-name="T4"> l’accè</text:span><text:span text:style-name="T5">s.</text:span></text:p>
      <text:p text:style-name="P8"/>
      <text:p text:style-name="P11">Les portes-carta<text:span text:style-name="T11">bles :</text:span></text:p>
      <text:p text:style-name="P13"><text:tab/><text:span text:style-name="T12">Sous le préau , sont disposés des portes-cartables pour pouvoir poser les sacs pendant les récréations. Chaque classes a ses propre portes-cartables. <text:s/>A la sonnerie les enfants doivent récupérer leur cartable avant <text:s/>d’aller en cours .</text:span><text:span text:style-name="T13">121</text:span></text:p>
      <text:p text:style-name="P10"/>
      <text:p text:style-name="P10"/>
      <text:p text:style-name="P14"><text:tab/></text:p>
      <text:p text:style-name="P12"/>
      <text:p text:style-name="P12"/>
      <text:p text:style-name="P5"><text:tab/></text:p>
      <text:p text:style-name="P5"><text:s/></text:p>
      <text:p text:style-name="P7"><text:soft-page-break/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44:42.199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10" meta:word-count="104" meta:character-count="713" meta:non-whitespace-character-count="537"/>
  </office:meta>
</office:document-meta>
</file>