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22pt" fo:font-style="italic" style:text-underline-style="solid" style:text-underline-width="auto" style:text-underline-color="font-color" fo:font-weight="bold" officeooo:rsid="0012383d" officeooo:paragraph-rsid="0012383d" style:font-size-asian="19.25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22pt" fo:font-style="italic" style:text-underline-style="solid" style:text-underline-width="auto" style:text-underline-color="font-color" fo:font-weight="bold" officeooo:rsid="0012383d" officeooo:paragraph-rsid="0012383d" style:font-size-asian="19.25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text-properties style:font-name="Segoe Print" fo:font-size="22pt" fo:font-style="normal" style:text-underline-style="none" fo:font-weight="normal" officeooo:rsid="0012383d" officeooo:paragraph-rsid="0012383d" style:font-size-asian="19.25pt" style:font-style-asian="normal" style:font-weight-asian="normal" style:font-size-complex="2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egoe Print" fo:font-size="22pt" fo:font-style="normal" style:text-underline-style="solid" style:text-underline-width="auto" style:text-underline-color="font-color" fo:font-weight="normal" officeooo:rsid="0012383d" officeooo:paragraph-rsid="0012383d" style:font-size-asian="19.25pt" style:font-style-asian="normal" style:font-weight-asian="normal" style:font-size-complex="22pt" style:font-style-complex="normal" style:font-weight-complex="normal"/>
    </style:style>
    <style:style style:name="P5" style:family="paragraph" style:parent-style-name="Standard">
      <style:text-properties style:font-name="Segoe Print" fo:font-size="18pt" fo:font-style="normal" style:text-underline-style="none" fo:font-weight="normal" officeooo:rsid="0012383d" officeooo:paragraph-rsid="0012383d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Segoe Print" fo:font-size="18pt" fo:font-style="normal" style:text-underline-style="none" fo:font-weight="normal" officeooo:rsid="0012383d" officeooo:paragraph-rsid="0012383d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Segoe Print" fo:font-size="18pt" fo:font-style="normal" style:text-underline-style="none" fo:font-weight="normal" officeooo:rsid="0013cfbe" officeooo:paragraph-rsid="0013cfbe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Segoe Print" fo:font-size="18pt" fo:font-style="normal" style:text-underline-style="none" fo:font-weight="bold" officeooo:rsid="0013cfbe" officeooo:paragraph-rsid="0013cfbe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Segoe Print" fo:font-size="18pt" fo:font-style="normal" style:text-underline-style="solid" style:text-underline-width="auto" style:text-underline-color="font-color" fo:font-weight="normal" officeooo:rsid="0012383d" officeooo:paragraph-rsid="0012383d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text-properties style:font-name="Segoe Print" fo:font-size="18pt" fo:font-style="italic" style:text-underline-style="solid" style:text-underline-width="auto" style:text-underline-color="font-color" fo:font-weight="bold" officeooo:rsid="0012383d" officeooo:paragraph-rsid="0014b371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text-properties style:font-name="Segoe Print" fo:font-size="18pt" fo:font-style="normal" style:text-underline-style="none" fo:font-weight="normal" officeooo:rsid="0012383d" officeooo:paragraph-rsid="0014b371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text-properties style:font-name="Segoe Print" fo:font-size="22pt" fo:font-style="normal" style:text-underline-style="none" fo:font-weight="normal" officeooo:rsid="0012383d" officeooo:paragraph-rsid="0014b371" style:font-size-asian="19.25pt" style:font-style-asian="normal" style:font-weight-asian="normal" style:font-size-complex="22pt" style:font-style-complex="normal" style:font-weight-complex="norm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officeooo:rsid="0013cfbe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foot</text:p>
      <text:p text:style-name="P2"><text:span text:style-name="T4">Le baby foot</text:span><text:span text:style-name="T1"> </text:span></text:p>
      <text:p text:style-name="P3"/>
      <text:p text:style-name="P3"/>
      <text:p text:style-name="P5">Le baby foot,</text:p>
      <text:p text:style-name="P10"><text:span text:style-name="T1">il y en a deux 1 pour les garçons et l'autre pour les filles. Le lundi il est pour les 6</text:span><text:span text:style-name="T5">ème</text:span><text:span text:style-name="T1">, le mardi pour les 5</text:span><text:span text:style-name="T5">ème</text:span><text:span text:style-name="T1"> , le mercredi pour tout le monde, le jeudi pour les 4</text:span><text:span text:style-name="T5">ème</text:span><text:span text:style-name="T1"> et le vendredi pour les 3</text:span><text:span text:style-name="T5">ème</text:span><text:span text:style-name="T1">. </text:span></text:p>
      <text:p text:style-name="P11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0"><text:span text:style-name="T1">Il y a des inscriptions limité a deux par jour. Une </text:span><text:span text:style-name="T2">inscription </text:span><text:span text:style-name="T3">dure 10 minutes</text:span><text:span text:style-name="T1"> environ. </text:span></text:p>
      <text:p text:style-name="P1"><text:soft-page-break/>Le foot<text:span text:style-name="T1"> </text:span></text:p>
      <text:p text:style-name="P4">le terrain de foot</text:p>
      <text:p text:style-name="P4"/>
      <text:p text:style-name="P6">Le terrain de foot,</text:p>
      <text:p text:style-name="P6">C'est <text:span text:style-name="T6">un endroit de la cour permettant de jouer avec ses amis, à votre disposition des ballons souples vous permettront de jouer au foot.</text:span></text:p>
      <text:p text:style-name="P7">En dépendance des jours, le terrain sera prioritairement laissé au garçon ou au filles. Le <text:s/>lundi et le vendredi il sera laissé au garçon, le mardi et le jeudi il sera laissé au filles et le mercredi <text:s text:c="11"/>il sera ouvert a tous.</text:p>
      <text:p text:style-name="P7"><text:span text:style-name="T7">Attention</text:span> :</text:p>
      <text:p text:style-name="P8">des élèves se sont mis d'accord pour le partage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51:05.811000000</meta:creation-date>
    <meta:editing-duration>P0D</meta:editing-duration>
    <meta:editing-cycles>1</meta:editing-cycles>
    <meta:generator>LibreOffice/4.3.7.2$Windows_x86 LibreOffice_project/8a35821d8636a03b8bf4e15b48f59794652c68ba</meta:generator>
    <meta:document-statistic meta:table-count="0" meta:image-count="0" meta:object-count="0" meta:page-count="2" meta:paragraph-count="12" meta:word-count="155" meta:character-count="800" meta:non-whitespace-character-count="641"/>
  </office:meta>
</office:document-meta>
</file>