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428c2" officeooo:paragraph-rsid="001428c2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30ff6" officeooo:paragraph-rsid="00130ff6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48pt" officeooo:rsid="00130ff6" officeooo:paragraph-rsid="00130ff6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Lucida Sans Unicode" fo:font-size="18pt" officeooo:rsid="00130ff6" officeooo:paragraph-rsid="00130ff6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Lucida Sans Unicode" fo:font-size="18pt" officeooo:rsid="00130ff6" officeooo:paragraph-rsid="0015ea06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Lucida Sans Unicode" fo:font-size="18pt" officeooo:rsid="00130ff6" officeooo:paragraph-rsid="00130ff6" style:font-size-asian="15.75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Lucida Sans Unicode" fo:font-size="18pt" officeooo:rsid="00130ff6" officeooo:paragraph-rsid="00130ff6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Lucida Sans Unicode" fo:font-size="18pt" fo:font-weight="bold" officeooo:rsid="001428c2" officeooo:paragraph-rsid="001428c2" fo:background-color="#ff99cc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ucida Sans Unicode" fo:font-size="18pt" officeooo:rsid="00130ff6" officeooo:paragraph-rsid="00130ff6" fo:background-color="#ff99cc" style:font-size-asian="15.75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22pt" officeooo:rsid="0015ea06" officeooo:paragraph-rsid="0015ea06" style:font-size-asian="22pt" style:font-size-complex="22pt"/>
    </style:style>
    <style:style style:name="T1" style:family="text">
      <style:text-properties style:font-name="Lucida Sans Unicode"/>
    </style:style>
    <style:style style:name="T2" style:family="text">
      <style:text-properties style:font-name="Lucida Sans Unicode" officeooo:rsid="001428c2"/>
    </style:style>
    <style:style style:name="T3" style:family="text">
      <style:text-properties style:font-name="Lucida Sans Unicode" officeooo:rsid="0015ea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UNSS</text:p>
      <text:p text:style-name="P4"/>
      <text:p text:style-name="P7">Les activités du midi</text:p>
      <text:p text:style-name="P5"><text:tab/>Dans les activités du midi il y a :danse, foot en salle, chorale, (théâtre pour les 4ème)et (CDI avec inscription à 10H20)</text:p>
      <text:p text:style-name="P9"><text:tab/>- La danse :</text:p>
      <text:p text:style-name="P6">La danse est une activité pratiquée le lundi de 13H15 à <text:s text:c="3"/></text:p>
      <text:p text:style-name="P2"><text:span text:style-name="T1">14H00 ,cette année le thème </text:span><text:span text:style-name="T2">est « </text:span><text:span text:style-name="T1">même pas peur» </text:span><text:span text:style-name="T2">mais cette année la danse a été sparée en 2 groupes car il y avait trop de personne.Les 4èmes font la danse <text:s/>le vendredi midi à la même heure.</text:span></text:p>
      <text:p text:style-name="P1"><text:span text:style-name="T1">En fin d'année les </text:span><text:span text:style-name="T3">élèves</text:span><text:span text:style-name="T1"> représenteront <text:s/>plusieurs spectacles.</text:span></text:p>
      <text:p text:style-name="P8"><text:tab/>– La chorale :</text:p>
      <text:p text:style-name="P10">La chorale est une activité pratiqué le jeudi de 13H15 à 14H00.En fin d'année les élèves représenteront des chants en français ou en angl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3:35.321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9" meta:word-count="116" meta:character-count="632" meta:non-whitespace-character-count="515"/>
  </office:meta>
</office:document-meta>
</file>