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671b5" officeooo:paragraph-rsid="001671b5" style:font-size-asian="17.5pt" style:font-size-complex="20pt"/>
    </style:style>
    <style:style style:name="P2" style:family="paragraph" style:parent-style-name="Standard">
      <style:text-properties fo:font-size="20pt" officeooo:rsid="0017b620" officeooo:paragraph-rsid="0017b620" style:font-size-asian="17.5pt" style:font-size-complex="20pt"/>
    </style:style>
    <style:style style:name="P3" style:family="paragraph" style:parent-style-name="Standard">
      <style:text-properties fo:font-size="20pt" officeooo:rsid="0017b620" officeooo:paragraph-rsid="001944ed" style:font-size-asian="17.5pt" style:font-size-complex="20pt"/>
    </style:style>
    <style:style style:name="P4" style:family="paragraph" style:parent-style-name="Standard">
      <style:text-properties fo:font-size="26pt" officeooo:rsid="001671b5" style:font-size-asian="22.75pt" style:font-size-complex="26pt"/>
    </style:style>
    <style:style style:name="P5" style:family="paragraph" style:parent-style-name="Standard">
      <style:text-properties officeooo:paragraph-rsid="001944ed"/>
    </style:style>
    <style:style style:name="T1" style:family="text">
      <style:text-properties fo:font-size="26pt" style:font-size-asian="22.75pt" style:font-size-complex="26pt"/>
    </style:style>
    <style:style style:name="T2" style:family="text">
      <style:text-properties fo:font-size="26pt" officeooo:rsid="001671b5" style:font-size-asian="22.75pt" style:font-size-complex="26pt"/>
    </style:style>
    <style:style style:name="T3" style:family="text">
      <style:text-properties officeooo:rsid="0017b620"/>
    </style:style>
    <style:style style:name="T4" style:family="text">
      <style:text-properties fo:font-size="20pt" officeooo:rsid="0017b620" style:font-size-asian="17.5pt" style:font-size-complex="20pt"/>
    </style:style>
    <style:style style:name="T5" style:family="text">
      <style:text-properties fo:font-size="20pt" officeooo:rsid="001671b5" style:font-size-asian="17.5pt" style:font-size-complex="20pt"/>
    </style:style>
    <style:style style:name="T6" style:family="text">
      <style:text-properties fo:font-size="40pt" officeooo:rsid="001671b5" style:font-size-asian="40pt" style:font-size-complex="40pt"/>
    </style:style>
    <style:style style:name="T7" style:family="text">
      <style:text-properties fo:font-size="40pt" officeooo:rsid="001855df" style:font-size-asian="40pt" style:font-size-complex="4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31cm" svg:y="-1.416cm" svg:width="4.56cm" svg:height="3.568cm" draw:z-index="0"><draw:image xlink:href="http://t0.gstatic.com/images?q=tbn:ANd9GcSkHQviEye-Hm-pzILtxQNhegeJn12dKsaAbl2ZDp04r4I1A1J_YiUNmaE" xlink:type="simple" xlink:show="embed" xlink:actuate="onLoad"/></draw:frame> <text:s text:c="17"/><text:span text:style-name="T1"><text:s text:c="7"/></text:span><text:span text:style-name="T2"><text:s/></text:span><text:span text:style-name="T6"><text:s/></text:span><text:span text:style-name="T7">Les délégués</text:span><text:span text:style-name="T6"> <text:s/></text:span></text:p>
      <text:p text:style-name="P4"/>
      <text:p text:style-name="P1">Les délégués sont éluent pour représenter leur classe</text:p>
      <text:p text:style-name="P1">lors du conseil de classe,ils peuvent aussi parfois </text:p>
      <text:p text:style-name="P1">transmettre des mots pour la classe.</text:p>
      <text:p text:style-name="P1"><text:s text:c="8"/>Pendant les conseils de classe ,les délégués </text:p>
      <text:p text:style-name="P1">écoutent <text:s/>les personnes présentes et recopient les </text:p>
      <text:p text:style-name="P1">appréciations <text:s/>générales des élèves,<text:span text:style-name="T3">ils peuvent</text:span></text:p>
      <text:p text:style-name="P2">aussi intervenir et dire des informations sur</text:p>
      <text:p text:style-name="P2">l'élèves. </text:p>
      <text:p text:style-name="P1"><text:s text:c="7"/></text:p>
      <text:p text:style-name="P5"><draw:frame draw:style-name="fr1" draw:name="images2" text:anchor-type="paragraph" svg:x="-0.654cm" svg:y="0.09cm" svg:width="17.979cm" svg:height="5.955cm" draw:z-index="1"><draw:image xlink:href="http://fcpe-marengo.asso-web.com/uploaded/Images/conseils-de-classe.jpg" xlink:type="simple" xlink:show="embed" xlink:actuate="onLoad"/></draw:frame><text:span text:style-name="T4"> <text:s text:c="8"/></text:span><text:bookmark text:name="il_fi"/><text:s/><text:bookmark text:name="il_fi1"/><text:s/><text:bookmark text:name="il_fi2"/><text:s/><text:span text:style-name="T5"><text:s/>Le </text:span><text:span text:style-name="T4">lendemain,ils donnent les appréciations</text:span></text:p>
      <text:p text:style-name="P3">aux élèves et leur dissent ce qui ne va pas dans</text:p>
      <text:p text:style-name="P3"><draw:frame draw:style-name="fr1" draw:name="images3" text:anchor-type="paragraph" svg:x="1.871cm" svg:y="1.319cm" svg:width="11.882cm" svg:height="7.223cm" draw:z-index="2"><draw:image xlink:href="http://www.mon-diplome.fr/Diplome/700-377208-Diplome+du+meilleur+delegue+de+classe.jpg" xlink:type="simple" xlink:show="embed" xlink:actuate="onLoad"/></draw:frame>la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03:34.983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3" meta:object-count="0" meta:page-count="1" meta:paragraph-count="13" meta:word-count="69" meta:character-count="508" meta:non-whitespace-character-count="388"/>
  </office:meta>
</office:document-meta>
</file>